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omgevingsvergunning Woudrichem: Oudendijk 66, 4285W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p text:style-name="common-al">• <text:span text:style-name="nadrukvet">Woudrichem: Oudendijk 66, 4285WL</text:span>, houten aanbouw realiseren over een bestaande stenen aanbouw (OV20190123/4211957); ingekomen op 14 februari 2019.</text:p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769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9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69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oudrichem: Oudendijk 66, 4285W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696</meta:user-defined>
    <meta:user-defined meta:name="OVERHEIDop.GmbID/DC.identifier">gmb-2019-476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WL 66</meta:user-defined>
    <meta:user-defined meta:name="OVERHEIDop.woonplaats">Woudrichem</meta:user-defined>
    <meta:user-defined meta:name="OVERHEIDop.straatnaam">Oudendijk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6980 424714</meta:user-defined>
    <meta:user-defined meta:name="OVERHEIDop.versieInformatie"/>
  </office:meta>
</office:document-meta>
</file>