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verleende omgevingsvergunning aanvraag bedrijfshal, Industrieweg 1C en 1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Industrieweg 1C en 1D</text:span>
            </text:span>, voor het wijzigen van een verleende omgevingsvergunning aanvraag bedrijfshal, datum verzending 13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verleende omgevingsvergunning aanvraag bedrijfshal, Industrieweg 1C en 1D,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92</meta:user-defined>
    <meta:user-defined meta:name="OVERHEIDop.GmbID/DC.identifier">gmb-2019-4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S 1c</meta:user-defined>
    <meta:user-defined meta:name="OVERHEIDop.woonplaats">Echt</meta:user-defined>
    <meta:user-defined meta:name="OVERHEIDop.straatnaam">Industri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95 347274</meta:user-defined>
    <meta:user-defined meta:name="OVERHEIDop.versieInformatie"/>
  </office:meta>
</office:document-meta>
</file>