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Amsteldijk Noord nr. 1, Sectie W nr. 611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321</text:span>
          </text:p>
            <text:p text:style-name="common-al">Gemeente Amstelveen heeft op 22 februari 2019 een aanvraag omgevingsvergunning ontvangen voor het vervangen van de oeverconstructie aan de westzijde van de Amstel. De locatie is nabij Amsteldijk Noord nr. 1, Sectie W nr. 611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abij Amsteldijk Noord nr. 1, Sectie W nr. 611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91</meta:user-defined>
    <meta:user-defined meta:name="OVERHEIDop.GmbID/DC.identifier">gmb-2019-4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B 1c</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655.37 479106.15</meta:user-defined>
    <meta:user-defined meta:name="OVERHEIDop.versieInformatie"/>
  </office:meta>
</office:document-meta>
</file>