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leriaanstraat 5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19 een aanvraag omgevingsvergunning met zaaknummer <text:span text:style-name="nadrukvet">W-AOV190091 </text:span>hebben ontvangen voor het plaatsen van een nieuw tuinhuis op de locatie <text:span text:style-name="nadrukvet">Valeriaanstraat 5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leriaanstraat 5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690</meta:user-defined>
    <meta:user-defined meta:name="OVERHEIDop.GmbID/DC.identifier">gmb-2019-47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DC 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60.34 370979.05</meta:user-defined>
    <meta:user-defined meta:name="OVERHEIDop.versieInformatie"/>
  </office:meta>
</office:document-meta>
</file>