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Ackershof 53 Pijnacker, vergroten winkelpand (4095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groten winkelpand</text:p>
            <text:p text:style-name="common-al">OLO-nummer                   4095459</text:p>
            <text:p text:style-name="common-al">Dossiernummer               O18-1516 </text:p>
            <text:p text:style-name="common-al">Locatie                                 Ackershof 53 Pijnacker</text:p>
            <text:p text:style-name="common-al">Postcode                            2641 DZ</text:p>
            <text:p text:style-name="common-al">Datum ontvangst            20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6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Ackershof 53 Pijnacker, vergroten winkelpand (40954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69</meta:user-defined>
    <meta:user-defined meta:name="OVERHEIDop.GmbID/DC.identifier">gmb-2019-4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Z 53</meta:user-defined>
    <meta:user-defined meta:name="OVERHEIDop.woonplaats">Pijnacker</meta:user-defined>
    <meta:user-defined meta:name="OVERHEIDop.straatnaam">Acker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34 448320</meta:user-defined>
    <meta:user-defined meta:name="OVERHEID.EPSG28992/DC.spatial">89534 448320</meta:user-defined>
    <meta:user-defined meta:name="OVERHEIDop.versieInformatie"/>
  </office:meta>
</office:document-meta>
</file>