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erkendam: Lijnbaan 4, 4251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<text:span text:style-name="nadrukvet">Werkendam: Lijnbaan 4, 4251CS</text:span></text:span>, winkelpui wijzigen (OV20190130/4209089); ingekomen op 13 februari 2019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68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Lijnbaan 4, 4251C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87</meta:user-defined>
    <meta:user-defined meta:name="OVERHEIDop.GmbID/DC.identifier">gmb-2019-47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CS 4</meta:user-defined>
    <meta:user-defined meta:name="OVERHEIDop.woonplaats">Werkendam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167 425212</meta:user-defined>
    <meta:user-defined meta:name="OVERHEIDop.versieInformatie"/>
  </office:meta>
</office:document-meta>
</file>