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19 een besluit genomen op de aanvraag met zaaknummer HZ_WABO-18-1874 voor het uitbreiden van de garage op het zijerf, het dichtmaken van de veranda en het vervangen van een raam door een deur aan de achtergevel van de woning op locatie Oud Blaricumerweg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erweg 2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86</meta:user-defined>
    <meta:user-defined meta:name="OVERHEIDop.GmbID/DC.identifier">gmb-2019-47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06 477412</meta:user-defined>
    <meta:user-defined meta:name="OVERHEIDop.versieInformatie"/>
  </office:meta>
</office:document-meta>
</file>