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regulier wonen naar een woonfunctie voor zorg, Kreijerstraat 2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
              <text:span text:style-name="nadrukondlijn">Kreijerstraat 27</text:span>
            </text:span>, voor het wijzigen van regulier wonen naar een woonfunctie voor zorg, datum verzending 13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februar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68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8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8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regulier wonen naar een woonfunctie voor zorg, Kreijerstraat 27,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685</meta:user-defined>
    <meta:user-defined meta:name="OVERHEIDop.GmbID/DC.identifier">gmb-2019-47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K 95</meta:user-defined>
    <meta:user-defined meta:name="OVERHEIDop.woonplaats">Echt</meta:user-defined>
    <meta:user-defined meta:name="OVERHEIDop.straatnaam">Kr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49 346288</meta:user-defined>
    <meta:user-defined meta:name="OVERHEID.EPSG28992/DC.spatial">188949 346288</meta:user-defined>
    <meta:user-defined meta:name="OVERHEIDop.versieInformatie"/>
  </office:meta>
</office:document-meta>
</file>