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Savornin Lohmanlaan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1297</text:span>
          </text:p>
            <text:p text:style-name="common-al">Gemeente Amstelveen heeft op 22 februari 2019 een aanvraag omgevingsvergunning ontvangen voor het uitbreiden van de 1e verdieping t.p.v. zij- en achtergevel, het plaatsen van een dakkapel aan de voorzijde en het aanbrengen van een nieuwe trapsparing. De locatie is De Savornin Lohmanlaan 2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68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68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68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De Savornin Lohmanlaan 2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684</meta:user-defined>
    <meta:user-defined meta:name="OVERHEIDop.GmbID/DC.identifier">gmb-2019-476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L 2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72.9 479828.34</meta:user-defined>
    <meta:user-defined meta:name="OVERHEIDop.versieInformatie"/>
  </office:meta>
</office:document-meta>
</file>