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gemeente Nieuwegein maken het volgende bekend:  Besluit over omgevingsvergunning Braamsluiper 77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plaatsen van een dakkapel op het achterdakvlak</text:p>
            <text:p text:style-name="common-al">Kenmerk: 750087</text:p>
            <text:p text:style-name="common-al">Datum verzending: 25-02-2019</text:p>
            <text:p text:style-name="common-al">Besluit: toegekend</text:p>
            <text:p text:style-name="common-al"/>
            <text:p text:style-name="tussenkopcur">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tussenkopcur">Uitvoering van een besluit</text:p>
            <text:p text:style-name="common-al">Dit besluit krijgt rechtskracht vanaf het moment dat deze aan de aanvrager bekend is gemaakt door toezending. Het aangevraagde mag vanaf dat moment ook worden uitgevoerd. </text:p>
            <text:p text:style-name="tussenkopcur">Wilt u bezwaar indienen?</text:p>
            <text:p text:style-name="common-al">Als u het niet eens bent met dit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tussenkopcur">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7681</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81</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681</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gemeente Nieuwegein maken het volgende bekend:  Besluit over omgevingsvergunning Braamsluiper 77 te Nieuwegei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7681</meta:user-defined>
    <meta:user-defined meta:name="OVERHEIDop.GmbID/DC.identifier">gmb-2019-4768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BB 77</meta:user-defined>
    <meta:user-defined meta:name="OVERHEIDop.woonplaats">Nieuwegein</meta:user-defined>
    <meta:user-defined meta:name="OVERHEIDop.straatnaam">Braamsluiper</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492 448542</meta:user-defined>
    <meta:user-defined meta:name="OVERHEIDop.versieInformatie"/>
  </office:meta>
</office:document-meta>
</file>