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erker op het perceel Bavohof 2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2018-HZ-0607 voor een omgevingsvergunning voor het bouwen van een erker op locatie Bavohof 21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erker op het perceel Bavohof 21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4768</meta:user-defined>
    <meta:user-defined meta:name="OVERHEIDop.GmbID/DC.identifier">gmb-2019-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P 2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355 515688</meta:user-defined>
    <meta:user-defined meta:name="OVERHEID.EPSG28992/DC.spatial">121344.77 515692.02</meta:user-defined>
    <meta:user-defined meta:name="OVERHEIDop.versieInformatie"/>
  </office:meta>
</office:document-meta>
</file>