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Louerstraat kadastraal sectie G perceelnummer 183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Louerstraat kadastraal sectie G perceelnummer 1838</text:span>
            </text:span>, voor het aanleggen van een uitweg, datum verzending 13 februari 2019.</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febr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67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7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7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Louerstraat kadastraal sectie G perceelnummer 1838,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678</meta:user-defined>
    <meta:user-defined meta:name="OVERHEIDop.GmbID/DC.identifier">gmb-2019-4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Z</meta:user-defined>
    <meta:user-defined meta:name="OVERHEIDop.woonplaats">Susteren</meta:user-defined>
    <meta:user-defined meta:name="OVERHEIDop.straatnaam">Lou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54 342143</meta:user-defined>
    <meta:user-defined meta:name="OVERHEIDop.versieInformatie"/>
  </office:meta>
</office:document-meta>
</file>