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int Urbanusstraat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277</text:span>
          </text:p>
            <text:p text:style-name="common-al">Gemeente Amstelveen heeft op 22 februari 2019 een aanvraag omgevingsvergunning ontvangen voor het plaatsen van een dakopbouw, het uitbreiden van de 1e verdieping achterzijde en het plaatsen van een vergunningsvrije aanbouw op de begane grond. De locatie is Sint Urbanusstraat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7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7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7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Sint Urbanusstraat 1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76</meta:user-defined>
    <meta:user-defined meta:name="OVERHEIDop.GmbID/DC.identifier">gmb-2019-4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BP 1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115.53 478293.38</meta:user-defined>
    <meta:user-defined meta:name="OVERHEIDop.versieInformatie"/>
  </office:meta>
</office:document-meta>
</file>