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sedijk 34, 4251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<text:span text:style-name="nadrukvet">Werkendam: Sleeuwijksedijk 34, 4251XB,</text:span></text:span> woonhuis vergroten (OV20190129/4213233); ingekomen op 14 februari 2019.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sedijk 34, 4251X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74</meta:user-defined>
    <meta:user-defined meta:name="OVERHEIDop.GmbID/DC.identifier">gmb-2019-4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XB 34</meta:user-defined>
    <meta:user-defined meta:name="OVERHEIDop.woonplaats">Werkendam</meta:user-defined>
    <meta:user-defined meta:name="OVERHEIDop.straatnaam">Sleeuwijkse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590 425535</meta:user-defined>
    <meta:user-defined meta:name="OVERHEIDop.versieInformatie"/>
  </office:meta>
</office:document-meta>
</file>