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plein BV, koffiemiddag Ligusterstraat, 6 april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Buurtplein BV voor het houden van een koffiemiddag in de Ligusterstaat in Gaanderen. Daarom is deze straat op 6 april 2019 afgesloten tussen 13.30 uur en 17.3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67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7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7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plein BV, koffiemiddag Ligusterstraat, 6 april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7671</meta:user-defined>
    <meta:user-defined meta:name="OVERHEIDop.GmbID/DC.identifier">gmb-2019-4767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32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</meta:user-defined>
    <meta:user-defined meta:name="OVERHEIDop.woonplaats">Gaanderen</meta:user-defined>
    <meta:user-defined meta:name="OVERHEIDop.straatnaam">Ligust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349 438457</meta:user-defined>
    <meta:user-defined meta:name="OVERHEIDop.versieInformatie"/>
  </office:meta>
</office:document-meta>
</file>