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populierenopstand, Maaseikerpad kadastraal sectie G perceelnummer 139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Maaseikerpad kadastraal sectie G perceelnummer 1393</text:span>
            </text:span>, voor het kappen van een populierenopstand, datum verzending 14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6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enopstand, Maaseikerpad kadastraal sectie G perceelnummer 1393,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69</meta:user-defined>
    <meta:user-defined meta:name="OVERHEIDop.GmbID/DC.identifier">gmb-2019-47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X</meta:user-defined>
    <meta:user-defined meta:name="OVERHEIDop.woonplaats">Susteren</meta:user-defined>
    <meta:user-defined meta:name="OVERHEIDop.straatnaam">Maaseikerpa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159 342355</meta:user-defined>
    <meta:user-defined meta:name="OVERHEIDop.versieInformatie"/>
  </office:meta>
</office:document-meta>
</file>