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venswaaijsesteeg 16 in Ravenswaaij</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boom,   Ravenswaaijsesteeg 16, 4119LS in Ravenswaaij (21-2-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66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6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avenswaaijsesteeg 16 in Ravenswaa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68</meta:user-defined>
    <meta:user-defined meta:name="OVERHEIDop.GmbID/DC.identifier">gmb-2019-4766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44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9LS 16</meta:user-defined>
    <meta:user-defined meta:name="OVERHEIDop.woonplaats">Ravenswaaij</meta:user-defined>
    <meta:user-defined meta:name="OVERHEIDop.straatnaam">Ravenswaaij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622 440157</meta:user-defined>
    <meta:user-defined meta:name="OVERHEIDop.versieInformatie"/>
  </office:meta>
</office:document-meta>
</file>