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Witteveensweg kadastraal bekend sectie K, nr. 7270 in Geesteren: ontheffing stookverbod 2019, 2020,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Witteveensweg kadastraal bekend sectie K, nr. 7270 in Geesteren</text:p>
            <text:p text:style-name="common-al">
            <text:span text:style-name="nadrukvet">Wat en wanneer?</text:span>
          </text:p>
            <text:p text:style-name="common-al">ontheffing stookverbod 2019, 2020, 2021</text:p>
            <text:p text:style-name="common-al">
            <text:span text:style-name="nadrukvet">Verzonden</text:span>
          </text:p>
            <text:p text:style-name="common-al">25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66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6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6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Witteveensweg kadastraal bekend sectie K, nr. 7270 in Geesteren: ontheffing stookverbod 2019, 2020,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7667</meta:user-defined>
    <meta:user-defined meta:name="OVERHEIDop.GmbID/DC.identifier">gmb-2019-476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G 12a</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146.77 492547.43</meta:user-defined>
    <meta:user-defined meta:name="OVERHEIDop.versieInformatie"/>
  </office:meta>
</office:document-meta>
</file>