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8 in Soest</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voor het kappen van 8 bomen op de begraafplaats op locatie Veldweg 18 in Soest. De aanvraag is geregistreerd onder zaaknummer 21552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weg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66</meta:user-defined>
    <meta:user-defined meta:name="OVERHEIDop.GmbID/DC.identifier">gmb-2019-47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42.44 464798.88</meta:user-defined>
    <meta:user-defined meta:name="OVERHEIDop.versieInformatie"/>
  </office:meta>
</office:document-meta>
</file>