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dienstverlening naar wonen, Raadhuisplein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Raadhuisplein 11</text:span>
            </text:span>, voor het wijzigen van de bestemming dienstverlening naar wonen, datum ontvangst 19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5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dienstverlening naar wonen, Raadhuisplein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59</meta:user-defined>
    <meta:user-defined meta:name="OVERHEIDop.GmbID/DC.identifier">gmb-2019-4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H 11</meta:user-defined>
    <meta:user-defined meta:name="OVERHEIDop.woonplaats">Suster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40 341929</meta:user-defined>
    <meta:user-defined meta:name="OVERHEIDop.versieInformatie"/>
  </office:meta>
</office:document-meta>
</file>