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22, Zwaagdijk-Oost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bruik van woning voor verhuur aan buitenlandse werknemers</text:p>
            <text:p text:style-name="common-al">met ontvangstdatum 17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5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Tuinstraat 22, Zwaagdijk-Oost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56</meta:user-defined>
    <meta:user-defined meta:name="OVERHEIDop.GmbID/DC.identifier">gmb-2019-47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2NA 22</meta:user-defined>
    <meta:user-defined meta:name="OVERHEIDop.woonplaats">Zwaagdijk-Oost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659 523481</meta:user-defined>
    <meta:user-defined meta:name="OVERHEIDop.versieInformatie"/>
  </office:meta>
</office:document-meta>
</file>