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lderkamp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elderkampstraat 1, zaaknummer 165918</text:p>
            <text:p text:style-name="common-al">Voor: uitbreiden/verbouwen woning, datum besluit en verzending: 25-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5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elderkamp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654</meta:user-defined>
    <meta:user-defined meta:name="OVERHEIDop.GmbID/DC.identifier">gmb-2019-4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K 1</meta:user-defined>
    <meta:user-defined meta:name="OVERHEIDop.woonplaats">Winterswijk</meta:user-defined>
    <meta:user-defined meta:name="OVERHEIDop.straatnaam">Helderkamp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43 442856</meta:user-defined>
    <meta:user-defined meta:name="OVERHEIDop.versieInformatie"/>
  </office:meta>
</office:document-meta>
</file>