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utzstraat 9, 9A, 9B, 11, 11A en 11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utzstraat 9, 9A, 9B, 11, 11A en 11B te Venlo</text:span>
          </text:p>
            <text:p text:style-name="common-al">Voor het veranderen van een kantoorgebouw in 6 appartementen, het oprichten van meerd</text:p>
            <text:p text:style-name="common-al">Verzonden op 25 februari 2019</text:p>
            <text:p text:style-name="common-al">Kenmerk 14092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5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5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5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utzstraat 9, 9A, 9B, 11, 11A en 11B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50</meta:user-defined>
    <meta:user-defined meta:name="OVERHEIDop.GmbID/DC.identifier">gmb-2019-47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H 9</meta:user-defined>
    <meta:user-defined meta:name="OVERHEID.PostcodeHuisnummer/OVERHEIDop.postcodeHuisnummer">5913AH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76.61 375405.82</meta:user-defined>
    <meta:user-defined meta:name="OVERHEID.EPSG28992/DC.spatial">209781.93 375410.95</meta:user-defined>
    <meta:user-defined meta:name="OVERHEIDop.versieInformatie"/>
  </office:meta>
</office:document-meta>
</file>