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verleende vergunning voor wat betreft uitvoeren van borstwering, Bij de Molen 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  <text:span text:style-name="nadrukvet"/>
          </text:p>
            <text:p text:style-name="common-al">
            <text:span text:style-name="nadrukondlijn">
              <text:span text:style-name="nadrukondlijn">Bij de Molen 4</text:span>
            </text:span>, voor het wijzigen van de verleende vergunning voor wat betreft uitvoeren van borstwering, datum ontvangst 19 februari 2019.</text:p>
            <text:p text:style-name="common-al"/>
            <text:p text:style-name="common-al">Echt-Susteren, 28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64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4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4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verleende vergunning voor wat betreft uitvoeren van borstwering, Bij de Molen 4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646</meta:user-defined>
    <meta:user-defined meta:name="OVERHEIDop.GmbID/DC.identifier">gmb-2019-47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JR 4</meta:user-defined>
    <meta:user-defined meta:name="OVERHEIDop.woonplaats">Susteren</meta:user-defined>
    <meta:user-defined meta:name="OVERHEIDop.straatnaam">Bij de mole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678 342719</meta:user-defined>
    <meta:user-defined meta:name="OVERHEIDop.versieInformatie"/>
  </office:meta>
</office:document-meta>
</file>