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19 een besluit genomen op de aanvraag met zaaknummer HZ_WABO-19-0005 voor het kappen van een berk in de voortuin van de woning op locatie Tesselschadelaan 2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22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45</meta:user-defined>
    <meta:user-defined meta:name="OVERHEIDop.GmbID/DC.identifier">gmb-2019-47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P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65.04 482154.22</meta:user-defined>
    <meta:user-defined meta:name="OVERHEIDop.versieInformatie"/>
  </office:meta>
</office:document-meta>
</file>