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in Soesterberg</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uitbreiden van de wegenstructuur Centurionbaan in Soesterberg. De aanvraag is geregistreerd onder zaaknummer 2155012. De aanvraag betreft:</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nturionbaan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43</meta:user-defined>
    <meta:user-defined meta:name="OVERHEIDop.GmbID/DC.identifier">gmb-2019-4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0.23 458794.48</meta:user-defined>
    <meta:user-defined meta:name="OVERHEIDop.versieInformatie"/>
  </office:meta>
</office:document-meta>
</file>