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 Boll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7 december t/m vrijdag 28 december 2018 de volgende vergunning c.q. ontheffing is verleend: </text:p>
            <text:p text:style-name="common-al">27 december 2018</text:p>
            <text:p text:style-name="common-al">
            <text:span text:style-name="nadrukcur">Tijdelijke reclame </text:span>
          </text:p>
            <text:p text:style-name="common-al">Bollee Events, Q-music, zaterdag 9 februari 2019 t/m zaterdag 2 maart 2019</text:p>
            <text:p text:style-name="common-al">Bollee Events, Abba tribute, zaterdag 16 maart 2019 t/m zaterdag 6 april 2019</text:p>
            <text:p text:style-name="common-al">Bollee Events, At My House, zaterdag 6 april 2019 t/m zaterdag 27 april 2019</text:p>
            <text:p text:style-name="common-al">Bollee Events, Q-music, ZATERDAG 20 APRIL 2019 T/M ZATERDAG 11 MEI 2019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tijdelijke reclame Bo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64</meta:user-defined>
    <meta:user-defined meta:name="OVERHEIDop.GmbID/DC.identifier">gmb-2019-4764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