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ienhoven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20 februari 2019 een besluit genomen op de aanvraag met zaaknummer HZ_WABO-18-2143 voor het plaatsen van een dakkapel in het voordakvlak van de woning op locatie van Tienhovenlaan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Tienhovenlaan 2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38</meta:user-defined>
    <meta:user-defined meta:name="OVERHEIDop.GmbID/DC.identifier">gmb-2019-47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C 2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91.37 477375.55</meta:user-defined>
    <meta:user-defined meta:name="OVERHEIDop.versieInformatie"/>
  </office:meta>
</office:document-meta>
</file>