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Werkendam: Laan van Welgelegen 24, 4251K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p text:style-name="common-al">• <text:span text:style-name="nadrukvet"><text:span text:style-name="nadrukvet">Werkendam: Laan van Welgelegen 24, 4251KN</text:span>, </text:span>zonnepanelen plaatsen (OV20190121/4210737); ingekomen op 14 februari 2019</text:p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63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3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3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Werkendam: Laan van Welgelegen 24, 4251K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636</meta:user-defined>
    <meta:user-defined meta:name="OVERHEIDop.GmbID/DC.identifier">gmb-2019-47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1KN 24</meta:user-defined>
    <meta:user-defined meta:name="OVERHEIDop.woonplaats">Werkendam</meta:user-defined>
    <meta:user-defined meta:name="OVERHEIDop.straatnaam">Laan van Welgelegen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0363 424493</meta:user-defined>
    <meta:user-defined meta:name="OVERHEIDop.versieInformatie"/>
  </office:meta>
</office:document-meta>
</file>