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Sleeuwijk: Vliet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Sleeuwijk: Vlietstraat ongenummerd</text:span>, tijdelijk plaatsen van een stacaravan (OV20190128/4202121); ingekomen op 12 februari 2019.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62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2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2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leeuwijk: Vlietstraat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628</meta:user-defined>
    <meta:user-defined meta:name="OVERHEIDop.GmbID/DC.identifier">gmb-2019-47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AD 9</meta:user-defined>
    <meta:user-defined meta:name="OVERHEIDop.woonplaats">Sleeuwijk</meta:user-defined>
    <meta:user-defined meta:name="OVERHEIDop.straatnaam">Vliet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063 424972</meta:user-defined>
    <meta:user-defined meta:name="OVERHEIDop.versieInformatie"/>
  </office:meta>
</office:document-meta>
</file>