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weg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februari 2019 een besluit genomen op de aanvraag met zaaknummer HZ_WABO-19-0163 voor het wijzigen van het gebruik van het pand naar wonen op locatie Botweg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weg 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26</meta:user-defined>
    <meta:user-defined meta:name="OVERHEIDop.GmbID/DC.identifier">gmb-2019-47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E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24.72 476075.71</meta:user-defined>
    <meta:user-defined meta:name="OVERHEIDop.versieInformatie"/>
  </office:meta>
</office:document-meta>
</file>