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afsteken van een paasvuur Rikkerdaweg 40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19 een besluit genomen op de aanvraag met zaaknummer Z201900411 voor een het afsteken van een paasvuur op locatie Rikkerdaweg 40 in Niehove.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februar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1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1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1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afsteken van een paasvuur Rikkerdaweg 40 in Nieho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19</meta:user-defined>
    <meta:user-defined meta:name="OVERHEIDop.GmbID/DC.identifier">gmb-2019-4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4PB 40</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784 589928</meta:user-defined>
    <meta:user-defined meta:name="OVERHEIDop.versieInformatie"/>
  </office:meta>
</office:document-meta>
</file>