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9 , Oost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bouwwerk voor huisvesting van buitenlandse werknemers</text:p>
            <text:p text:style-name="common-al">met ontvangstdatum 20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1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iederik 9 , Oostwoud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10</meta:user-defined>
    <meta:user-defined meta:name="OVERHEIDop.GmbID/DC.identifier">gmb-2019-4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9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526 525742</meta:user-defined>
    <meta:user-defined meta:name="OVERHEIDop.versieInformatie"/>
  </office:meta>
</office:document-meta>
</file>