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opslagloods, Steenhouw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
              <text:span text:style-name="nadrukondlijn">Steenhouwerstraat 7</text:span>
            </text:span>, voor het bouwen van een opslagloods, datum ontvangst 12 februari 2019.</text:p>
            <text:p text:style-name="common-al"/>
            <text:p text:style-name="last-al">Echt-Susteren, 2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opslagloods, Steenhouwer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09</meta:user-defined>
    <meta:user-defined meta:name="OVERHEIDop.GmbID/DC.identifier">gmb-2019-47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SC 7</meta:user-defined>
    <meta:user-defined meta:name="OVERHEIDop.woonplaats">Echt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28 345513</meta:user-defined>
    <meta:user-defined meta:name="OVERHEIDop.versieInformatie"/>
  </office:meta>
</office:document-meta>
</file>