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ein 60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februari 2019 een besluit genomen op de aanvraag voor een omgevingsvergunning op locatie Plein 60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bouwen van een woning</text:p>
            <text:p text:style-name="common-al">Locatie: Plein 60 te Schijndel</text:p>
            <text:p text:style-name="common-al">Zaaknummer: OV-2018-0912</text:p>
            <text:p text:style-name="common-al">
            <text:span text:style-name="nadrukvet">Indienen bezwaarschrift</text:span>
          </text:p>
            <text:p text:style-name="common-al">Tegen dit besluit kunnen belanghebbenden op grond van de Algemene wet bestuursrecht binnen zes weken vanaf 26 februar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60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60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60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lein 60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608</meta:user-defined>
    <meta:user-defined meta:name="OVERHEIDop.GmbID/DC.identifier">gmb-2019-476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893.43 402194.5</meta:user-defined>
    <meta:user-defined meta:name="OVERHEIDop.versieInformatie"/>
  </office:meta>
</office:document-meta>
</file>