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raatkast, Kadastraal sectie AA perceelnummer 7095, statio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Kadastraal sectie AA perceelnummer 7095</text:span>
            </text:span>, voor het plaatsen van een straatkast op het station te Echt, datum ontvangst 20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0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raatkast, Kadastraal sectie AA perceelnummer 7095, statio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05</meta:user-defined>
    <meta:user-defined meta:name="OVERHEIDop.GmbID/DC.identifier">gmb-2019-4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70 345683</meta:user-defined>
    <meta:user-defined meta:name="OVERHEIDop.versieInformatie"/>
  </office:meta>
</office:document-meta>
</file>