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1480 - Gemeente Stadskanaal - Verleend: omgevingsvergunning voor het kappen van één kastanje, Floralaan 2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9 is de volgende omgevingsvergunning verleend: Floralaan 28, 9581 TX MUSSELKANAAL, het kappen van één kastanj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60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0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0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480 - Gemeente Stadskanaal - Verleend: omgevingsvergunning voor het kappen van één kastanje, Floralaan 28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603</meta:user-defined>
    <meta:user-defined meta:name="OVERHEIDop.GmbID/DC.identifier">gmb-2019-47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X</meta:user-defined>
    <meta:user-defined meta:name="OVERHEIDop.woonplaats">Musselkanaal</meta:user-defined>
    <meta:user-defined meta:name="OVERHEIDop.straatnaam">Flora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164 551052</meta:user-defined>
    <meta:user-defined meta:name="OVERHEIDop.versieInformatie"/>
  </office:meta>
</office:document-meta>
</file>