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5 in Bergen (NH), de bouw van een machineberging met een gierkelder (WABO1802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renweg 5 in Bergen (NH), de bouw van een machineberging met een gierkelder (WABO1802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76</meta:user-defined>
    <meta:user-defined meta:name="OVERHEIDop.GmbID/DC.identifier">gmb-2019-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07 519859</meta:user-defined>
    <meta:user-defined meta:name="OVERHEIDop.versieInformatie"/>
  </office:meta>
</office:document-meta>
</file>