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22 A in Soest</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uitbreiden woonhuis, plaatsen van dakkapellen op en herindelen verdieping bijgebouw op locatie Birkstraat 122 A in Soest. De aanvraag is geregistreerd onder zaaknummer 21548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9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9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9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122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99</meta:user-defined>
    <meta:user-defined meta:name="OVERHEIDop.GmbID/DC.identifier">gmb-2019-4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L 12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105.79 463560.85</meta:user-defined>
    <meta:user-defined meta:name="OVERHEIDop.versieInformatie"/>
  </office:meta>
</office:document-meta>
</file>