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Steenhouwer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Steenhouwerstraat 41</text:span>
            </text:span>, voor het plaatsen van een erfafscheiding, datum ontvangst 20 februari 2019.</text:p>
            <text:p text:style-name="common-al"/>
            <text:p text:style-name="common-al">Echt-Susteren, 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59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Steenhouwer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96</meta:user-defined>
    <meta:user-defined meta:name="OVERHEIDop.GmbID/DC.identifier">gmb-2019-4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SC 41</meta:user-defined>
    <meta:user-defined meta:name="OVERHEIDop.woonplaats">Echt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69 345505</meta:user-defined>
    <meta:user-defined meta:name="OVERHEIDop.versieInformatie"/>
  </office:meta>
</office:document-meta>
</file>