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uurt 5 , Midwoud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nieuwe kapconstructie</text:p>
            <text:p text:style-name="common-al">met ontvangstdatum 21-0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7595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9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9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Buurt 5 , Midwoud wee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595</meta:user-defined>
    <meta:user-defined meta:name="OVERHEIDop.GmbID/DC.identifier">gmb-2019-47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9GE 5</meta:user-defined>
    <meta:user-defined meta:name="OVERHEIDop.woonplaats">Midwoud</meta:user-defined>
    <meta:user-defined meta:name="OVERHEIDop.straatnaam">Buur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731 524515</meta:user-defined>
    <meta:user-defined meta:name="OVERHEIDop.versieInformatie"/>
  </office:meta>
</office:document-meta>
</file>