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9-051274 - Gemeente Stadskanaal - Verleend: omgevingsvergunning voor het kappen van één beuk, Zandtangerweg 25 in Mu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februari 2019 is de volgende omgevingsvergunning verleend: Zandtangerweg 25, 9584 AL Mussel, het kappen van één beuk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47592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592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592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9-051274 - Gemeente Stadskanaal - Verleend: omgevingsvergunning voor het kappen van één beuk, Zandtangerweg 25 in Mu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7592</meta:user-defined>
    <meta:user-defined meta:name="OVERHEIDop.GmbID/DC.identifier">gmb-2019-475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84AL 25</meta:user-defined>
    <meta:user-defined meta:name="OVERHEIDop.woonplaats">Mussel</meta:user-defined>
    <meta:user-defined meta:name="OVERHEIDop.straatnaam">Zandtangerweg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6169 553190</meta:user-defined>
    <meta:user-defined meta:name="OVERHEIDop.versieInformatie"/>
  </office:meta>
</office:document-meta>
</file>