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9, 5241 BK, Rosmalen, verwijderen muur en plaatsen van een bal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89, 5241 BK, Rosmalen, verwijderen muur en plaatsen van een balk, bouwen, WB00046221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89, 5241 BK, Rosmalen, verwijderen muur en plaatsen van een bal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86</meta:user-defined>
    <meta:user-defined meta:name="OVERHEIDop.GmbID/DC.identifier">gmb-2019-47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K 89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97 414052</meta:user-defined>
    <meta:user-defined meta:name="OVERHEIDop.versieInformatie"/>
  </office:meta>
</office:document-meta>
</file>