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15, 5211 EM, ’s-Hertogenbosch, het maken van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nellestraat 15, 5211 EM, ’s-Hertogenbosch, het maken van een dakopbouw, bouwen, WB00046238, 20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8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15, 5211 EM, ’s-Hertogenbosch, het maken van een dakop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84</meta:user-defined>
    <meta:user-defined meta:name="OVERHEIDop.GmbID/DC.identifier">gmb-2019-47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M 15</meta:user-defined>
    <meta:user-defined meta:name="OVERHEIDop.woonplaats">'s-Hertogenbosch</meta:user-defined>
    <meta:user-defined meta:name="OVERHEIDop.straatnaam">Snel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7 411054</meta:user-defined>
    <meta:user-defined meta:name="OVERHEIDop.versieInformatie"/>
  </office:meta>
</office:document-meta>
</file>