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bedrijfshal, Bosstraat 4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Bosstraat 43A</text:span>
            </text:span>, voor het bouwen van een nieuwe bedrijfshal, datum ontvangst 8 februari 2019.</text:p>
            <text:p text:style-name="common-al"/>
            <text:p text:style-name="common-al">Echt-Susteren, 28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58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bedrijfshal, Bosstraat 43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83</meta:user-defined>
    <meta:user-defined meta:name="OVERHEIDop.GmbID/DC.identifier">gmb-2019-4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W 43a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81 345503</meta:user-defined>
    <meta:user-defined meta:name="OVERHEIDop.versieInformatie"/>
  </office:meta>
</office:document-meta>
</file>