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Normandiaplein 6 het plaatsen van een gaskoeler, het wijzigen van de gevelreclame, het omwisselen van een gevelpui en het vervangen van een ZB-stal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Normandiaplein 6 OV20190131 het plaatsen van een gaskoeler, het wijzigen van de gevelreclame, het omwisselen van een gevelpui en het vervangen van een ZB-stalling (22-2-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8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8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8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Normandiaplein 6 het plaatsen van een gaskoeler, het wijzigen van de gevelreclame, het omwisselen van een gevelpui en het vervangen van een ZB-stal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582</meta:user-defined>
    <meta:user-defined meta:name="OVERHEIDop.GmbID/DC.identifier">gmb-2019-475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CS 6b</meta:user-defined>
    <meta:user-defined meta:name="OVERHEIDop.woonplaats">Sneek</meta:user-defined>
    <meta:user-defined meta:name="OVERHEIDop.straatnaam">Normandiapl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771 560963</meta:user-defined>
    <meta:user-defined meta:name="OVERHEIDop.versieInformatie"/>
  </office:meta>
</office:document-meta>
</file>