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eldenrust 5 , Medembli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voegen van (ondergeschikte) horecavoorzieningen in het museum</text:p>
            <text:p text:style-name="common-al">met ontvangstdatum 18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58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8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8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Zeldenrust 5 , Medemblik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581</meta:user-defined>
    <meta:user-defined meta:name="OVERHEIDop.GmbID/DC.identifier">gmb-2019-47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GW 5</meta:user-defined>
    <meta:user-defined meta:name="OVERHEIDop.woonplaats">Medemblik</meta:user-defined>
    <meta:user-defined meta:name="OVERHEIDop.straatnaam">Zeldenrus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266 531203</meta:user-defined>
    <meta:user-defined meta:name="OVERHEIDop.versieInformatie"/>
  </office:meta>
</office:document-meta>
</file>