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5211 VB, ’s-Hertogenbosch, het verbouwen van een hijskraan tot een tijdelijke hotel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9, 5211 VB, ’s-Hertogenbosch, het verbouwen van een hijskraan tot een tijdelijke hotelkamer, bouwen, WB00046243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9, 5211 VB, ’s-Hertogenbosch, het verbouwen van een hijskraan tot een tijdelijke hotelkam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80</meta:user-defined>
    <meta:user-defined meta:name="OVERHEIDop.GmbID/DC.identifier">gmb-2019-47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