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emmerden 1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anderen van het bedrijf, Remmerden 19F, Rhenen. Aanvraagnummer 3889891. Datum aanvraag: 3 september 2018. Nieuwe uiterste beslisdatum 18 februar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emmerden 19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58</meta:user-defined>
    <meta:user-defined meta:name="OVERHEIDop.GmbID/DC.identifier">gmb-2019-4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Z 19f</meta:user-defined>
    <meta:user-defined meta:name="OVERHEIDop.woonplaats">Rhenen</meta:user-defined>
    <meta:user-defined meta:name="OVERHEIDop.straatnaam">Remmerde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171 442703</meta:user-defined>
    <meta:user-defined meta:name="OVERHEIDop.versieInformatie"/>
  </office:meta>
</office:document-meta>
</file>