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118, 5212 NG, ’s-Hertogenbosch, het veranderen van belettering aan monumentaal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118, 5212 NG, ’s-Hertogenbosch, het veranderen van belettering aan monumentaal pand, bouwen, gemeentelijke/provinciale monumenten, WB00046168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118, 5212 NG, ’s-Hertogenbosch, het veranderen van belettering aan monumentaal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77</meta:user-defined>
    <meta:user-defined meta:name="OVERHEIDop.GmbID/DC.identifier">gmb-2019-47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G 118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6 411712</meta:user-defined>
    <meta:user-defined meta:name="OVERHEIDop.versieInformatie"/>
  </office:meta>
</office:document-meta>
</file>